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8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300003:328</text:p>
          </table:table-cell>
          <table:covered-table-cell/>
          <table:table-cell office:value-type="float" office:value="169534.4" table:style-name="ce20">
            <text:p>169534,4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03:142</text:p>
          </table:table-cell>
          <table:covered-table-cell/>
          <table:table-cell office:value-type="float" office:value="40864.480000000003" table:style-name="ce20">
            <text:p>40864,48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1:20</text:p>
          </table:table-cell>
          <table:covered-table-cell/>
          <table:table-cell office:value-type="float" office:value="444837.12" table:style-name="ce20">
            <text:p>444837,1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061</text:p>
          </table:table-cell>
          <table:covered-table-cell/>
          <table:table-cell office:value-type="float" office:value="59414.66" table:style-name="ce20">
            <text:p>59414,6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067</text:p>
          </table:table-cell>
          <table:covered-table-cell/>
          <table:table-cell office:value-type="float" office:value="63621.72" table:style-name="ce20">
            <text:p>63621,7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069</text:p>
          </table:table-cell>
          <table:covered-table-cell/>
          <table:table-cell office:value-type="float" office:value="63668.52" table:style-name="ce20">
            <text:p>63668,52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0008:53</text:p>
          </table:table-cell>
          <table:covered-table-cell/>
          <table:table-cell office:value-type="float" office:value="47360" table:style-name="ce20">
            <text:p>4736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06:501</text:p>
          </table:table-cell>
          <table:covered-table-cell/>
          <table:table-cell office:value-type="float" office:value="768579.06" table:style-name="ce20">
            <text:p>768579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001028:827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3301017:122</text:p>
          </table:table-cell>
          <table:covered-table-cell/>
          <table:table-cell office:value-type="float" office:value="401360" table:style-name="ce20">
            <text:p>40136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2:0500002:214</text:p>
          </table:table-cell>
          <table:covered-table-cell/>
          <table:table-cell office:value-type="float" office:value="110840" table:style-name="ce20">
            <text:p>110840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5:252</text:p>
          </table:table-cell>
          <table:covered-table-cell/>
          <table:table-cell office:value-type="float" office:value="1199828" table:style-name="ce20">
            <text:p>119982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800006:258</text:p>
          </table:table-cell>
          <table:covered-table-cell/>
          <table:table-cell office:value-type="float" office:value="649408" table:style-name="ce20">
            <text:p>649408,0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826011:1</text:p>
          </table:table-cell>
          <table:covered-table-cell/>
          <table:table-cell office:value-type="float" office:value="139037087.59999999" table:style-name="ce20">
            <text:p>139037087,6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0413</text:p>
          </table:table-cell>
          <table:covered-table-cell/>
          <table:table-cell office:value-type="float" office:value="714083.1" table:style-name="ce20">
            <text:p>714083,1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13046:466</text:p>
          </table:table-cell>
          <table:covered-table-cell/>
          <table:table-cell office:value-type="float" office:value="7359.3" table:style-name="ce20">
            <text:p>7359,3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548001:225</text:p>
          </table:table-cell>
          <table:covered-table-cell/>
          <table:table-cell office:value-type="float" office:value="55947.06" table:style-name="ce22">
            <text:p>55947,06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2517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3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3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1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10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1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1000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10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1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1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1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1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10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1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10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1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1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1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1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1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1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1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10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10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10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10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10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10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1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1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1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1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10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1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10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10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10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10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59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59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59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59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59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8:000000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8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55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550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82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8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8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1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101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1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2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1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2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2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2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28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2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2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28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2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2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0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0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0109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0109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0109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011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011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1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011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011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011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14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1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14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7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7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2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2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2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2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3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3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4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4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6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6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7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7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0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1001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3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3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3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63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63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63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6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1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4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2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28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29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3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3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3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3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3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2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2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2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2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2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2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202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2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2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2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2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2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2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2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2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2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2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2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2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2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2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2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2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2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2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2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2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202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2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2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2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2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202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2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2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2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2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2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2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4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9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9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1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1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13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13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1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13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13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3025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number-columns-spanned="3" table:number-rows-spanned="1" table:style-name="ce2">
            <text:p>36:34:0607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963DB517EC9E8F0994417315A96DE4DC911564C2F758798F569D4C93AF716B89FA165724031907306409C058988A855C23C9451B33C76B926EFA74CB46B852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03:09Z</meta:creation-date>
    <dc:date>2023-09-07T14:03:09Z</dc:date>
  </office:meta>
</office:document-meta>
</file>